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3.953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6.717cm"/>
    </style:style>
    <style:style style:name="co6" style:family="table-column">
      <style:table-column-properties fo:break-before="auto" style:column-width="4.2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ff"/>
      <style:text-properties fo:color="#000000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99ffff"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7">
      <style:table-cell-properties fo:background-color="#ffff66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99ffff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 style:data-style-name="N107">
      <style:table-cell-properties fo:background-color="#ff9999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ccff00" fo:border="0.06pt solid #000000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33ff99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7">
      <style:table-cell-properties fo:background-color="#ffff00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33ff99"/>
      <style:text-properties fo:font-size="9pt" style:font-size-asian="9pt" style:font-size-complex="9pt"/>
    </style:style>
    <style:style style:name="ce14" style:family="table-cell" style:parent-style-name="Default" style:data-style-name="N107">
      <style:table-cell-properties fo:background-color="#ffff00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107"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18" style:family="table-cell" style:parent-style-name="Default" style:data-style-name="N107">
      <style:table-cell-properties fo:background-color="#ffff00"/>
      <style:text-properties fo:font-size="9pt" style:font-size-asian="9pt" style:font-size-complex="9pt"/>
    </style:style>
    <style:style style:name="ce19" style:family="table-cell" style:parent-style-name="Default" style:data-style-name="N107">
      <style:table-cell-properties fo:background-color="#ff9999"/>
      <style:text-properties fo:font-size="9pt" style:font-size-asian="9pt" style:font-size-complex="9pt"/>
    </style:style>
    <style:style style:name="ce20" style:family="table-cell" style:parent-style-name="Default" style:data-style-name="N107">
      <style:table-cell-properties fo:background-color="#ff6600"/>
      <style:text-properties fo:font-size="9pt" style:font-size-asian="9pt" style:font-size-complex="9pt"/>
    </style:style>
    <style:style style:name="ce21" style:family="table-cell" style:parent-style-name="Default" style:data-style-name="N107">
      <style:table-cell-properties fo:background-color="#ff6600"/>
      <style:text-properties style:use-window-font-color="true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ull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016" table:default-cell-style-name="ce4"/>
        <table:table-row table:style-name="ro1">
          <table:table-cell table:style-name="ce1" office:value-type="string" calcext:value-type="string">
            <text:p>SOM ENERGIA</text:p>
          </table:table-cell>
          <table:table-cell table:style-name="ce1" office:value-type="string" calcext:value-type="string">
            <text:p>Tarifa contractada: 2.0A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€ sense GKWH</text:p>
          </table:table-cell>
          <table:table-cell table:style-name="ce9" office:value-type="float" office:value="5.75" calcext:value-type="float">
            <text:p>5,75</text:p>
          </table:table-cell>
          <table:table-cell office:value-type="string" calcext:value-type="string">
            <text:p>kw contractats</text:p>
          </table:table-cell>
          <table:table-cell table:style-name="ce11" office:value-type="string" calcext:value-type="string">
            <text:p>€ amb GKWH</text:p>
          </table:table-cell>
          <table:table-cell table:number-columns-repeated="2"/>
          <table:table-cell table:style-name="ce13" office:value-type="string" calcext:value-type="string">
            <text:p>Autoproducció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otencia=</text:p>
          </table:table-cell>
          <table:table-cell table:style-name="ce6" table:formula="of:=[.C2]*38.043426*[.C3]/365" office:value-type="currency" office:currency="EUR" office:value="218.7496995" calcext:value-type="currency">
            <text:p>218,75 €</text:p>
          </table:table-cell>
          <table:table-cell table:style-name="ce9" office:value-type="float" office:value="365" calcext:value-type="float">
            <text:p>365</text:p>
          </table:table-cell>
          <table:table-cell office:value-type="string" calcext:value-type="string">
            <text:p>dies facturats</text:p>
          </table:table-cell>
          <table:table-cell table:style-name="ce12" table:formula="of:=[.B3]" office:value-type="currency" office:currency="EUR" office:value="218.7496995" calcext:value-type="currency">
            <text:p>218,75 €</text:p>
          </table:table-cell>
          <table:table-cell office:value-type="string" calcext:value-type="string">
            <text:p>'=Potencia</text:p>
          </table:table-cell>
          <table:table-cell/>
          <table:table-cell table:style-name="ce13" office:value-type="string" calcext:value-type="string">
            <text:p>Inversió 100%=</text:p>
          </table:table-cell>
          <table:table-cell table:style-name="ce20" table:formula="of:=0.58822*[.C4]" office:value-type="currency" office:currency="EUR" office:value="2058.77" calcext:value-type="currency">
            <text:p>2.058,77 €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nergia consumida=</text:p>
          </table:table-cell>
          <table:table-cell table:style-name="ce6" table:formula="of:=[.C4]*0.129" office:value-type="currency" office:currency="EUR" office:value="451.5" calcext:value-type="currency">
            <text:p>451,50 €</text:p>
          </table:table-cell>
          <table:table-cell table:style-name="ce9" office:value-type="float" office:value="3500" calcext:value-type="float">
            <text:p>3500</text:p>
          </table:table-cell>
          <table:table-cell office:value-type="string" calcext:value-type="string">
            <text:p>kwh consumits</text:p>
          </table:table-cell>
          <table:table-cell table:style-name="ce12" table:formula="of:=[.C4]*[.I6]" office:value-type="currency" office:currency="EUR" office:value="416.5" calcext:value-type="currency">
            <text:p>416,50 €</text:p>
          </table:table-cell>
          <table:table-cell office:value-type="string" calcext:value-type="string">
            <text:p>'=Energia consumid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ub total1=</text:p>
          </table:table-cell>
          <table:table-cell table:style-name="ce6" table:formula="of:=SUM([.B3:.B4])" office:value-type="currency" office:currency="EUR" office:value="670.2496995" calcext:value-type="currency">
            <text:p>670,25 €</text:p>
          </table:table-cell>
          <table:table-cell table:number-columns-repeated="2"/>
          <table:table-cell table:style-name="ce12" table:formula="of:=SUM([.E3:.E4])" office:value-type="currency" office:currency="EUR" office:value="635.2496995" calcext:value-type="currency">
            <text:p>635,25 €</text:p>
          </table:table-cell>
          <table:table-cell office:value-type="string" calcext:value-type="string">
            <text:p>'=subtotal 1</text:p>
          </table:table-cell>
          <table:table-cell table:style-name="ce2" office:value-type="string" calcext:value-type="string">
            <text:p>Preu-e – preuGKWH=</text:p>
          </table:table-cell>
          <table:table-cell office:value-type="string" calcext:value-type="string">
            <text:p>0,047-0,037 =</text:p>
          </table:table-cell>
          <table:table-cell table:formula="of:=0.047-0.037" office:value-type="float" office:value="0.01" calcext:value-type="float">
            <text:p>0,0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mpost electricitat=</text:p>
          </table:table-cell>
          <table:table-cell table:style-name="ce6" table:formula="of:=[.B5]*1.05113*0.04864" office:value-type="currency" office:currency="EUR" office:value="34.2678317211476" calcext:value-type="currency">
            <text:p>34,27 €</text:p>
          </table:table-cell>
          <table:table-cell table:number-columns-repeated="2"/>
          <table:table-cell table:style-name="ce12" table:formula="of:=[.E5]*1.05113*0.04864" office:value-type="currency" office:currency="EUR" office:value="32.4783880091476" calcext:value-type="currency">
            <text:p>32,48 €</text:p>
          </table:table-cell>
          <table:table-cell office:value-type="string" calcext:value-type="string">
            <text:p>'=Impost electricitat</text:p>
          </table:table-cell>
          <table:table-cell table:style-name="ce2" office:value-type="string" calcext:value-type="string">
            <text:p>Terme variable d'energia=</text:p>
          </table:table-cell>
          <table:table-cell office:value-type="string" calcext:value-type="string">
            <text:p>0,129-I5 =</text:p>
          </table:table-cell>
          <table:table-cell table:formula="of:=0.129-[.I5]" office:value-type="float" office:value="0.119" calcext:value-type="float">
            <text:p>0,119</text:p>
          </table:table-cell>
          <table:table-cell office:value-type="string" calcext:value-type="string">
            <text:p>€/Kwh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loguer Comptador=</text:p>
          </table:table-cell>
          <table:table-cell table:style-name="ce6" table:formula="of:=[.C3]*0.025758" office:value-type="currency" office:currency="EUR" office:value="9.40167" calcext:value-type="currency">
            <text:p>9,40 €</text:p>
          </table:table-cell>
          <table:table-cell table:number-columns-repeated="2"/>
          <table:table-cell table:style-name="ce12" table:formula="of:=[.B7]" office:value-type="currency" office:currency="EUR" office:value="9.40167" calcext:value-type="currency">
            <text:p>9,40 €</text:p>
          </table:table-cell>
          <table:table-cell office:value-type="string" calcext:value-type="string">
            <text:p>'=lloguer compatdo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ub total2=</text:p>
          </table:table-cell>
          <table:table-cell table:style-name="ce6" table:formula="of:=[.B5]+[.B6]+[.B7]" office:value-type="currency" office:currency="EUR" office:value="713.919201221148" calcext:value-type="currency">
            <text:p>713,92 €</text:p>
          </table:table-cell>
          <table:table-cell table:number-columns-repeated="2"/>
          <table:table-cell table:style-name="ce12" table:formula="of:=[.E5]+[.E6]+[.E7]" office:value-type="currency" office:currency="EUR" office:value="677.129757509148" calcext:value-type="currency">
            <text:p>677,13 €</text:p>
          </table:table-cell>
          <table:table-cell office:value-type="string" calcext:value-type="string">
            <text:p>'=Subtotal 2</text:p>
          </table:table-cell>
          <table:table-cell table:style-name="ce2" office:value-type="string" calcext:value-type="string">
            <text:p>Retorn inversió=</text:p>
          </table:table-cell>
          <table:table-cell office:value-type="string" calcext:value-type="string">
            <text:p>Inversió/25=</text:p>
          </table:table-cell>
          <table:table-cell table:style-name="ce21" table:formula="of:=[.I3]/25" office:value-type="currency" office:currency="EUR" office:value="82.3508" calcext:value-type="currency">
            <text:p>82,35 €</text:p>
          </table:table-cell>
          <table:table-cell office:value-type="string" calcext:value-type="string">
            <text:p><text:s/>a tornar cada any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VA21%=</text:p>
          </table:table-cell>
          <table:table-cell table:style-name="ce6" table:formula="of:=[.B8]*0.21" office:value-type="currency" office:currency="EUR" office:value="149.923032256441" calcext:value-type="currency">
            <text:p>149,92 €</text:p>
          </table:table-cell>
          <table:table-cell table:number-columns-repeated="2"/>
          <table:table-cell table:style-name="ce12" table:formula="of:=[.E8]*0.21" office:value-type="currency" office:currency="EUR" office:value="142.197249076921" calcext:value-type="currency">
            <text:p>142,20 €</text:p>
          </table:table-cell>
          <table:table-cell office:value-type="string" calcext:value-type="string">
            <text:p>'=iva21%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OTAL FINAL=</text:p>
          </table:table-cell>
          <table:table-cell table:style-name="ce6" table:formula="of:=[.B8]+[.B9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E8]+[.E9]" office:value-type="currency" office:currency="EUR" office:value="819.327006586069" calcext:value-type="currency">
            <text:p>819,33 €</text:p>
          </table:table-cell>
          <table:table-cell office:value-type="string" calcext:value-type="string">
            <text:p>'=Total final anu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nys </text:p>
          </table:table-cell>
          <table:table-cell table:style-name="ce7" office:value-type="string" calcext:value-type="string">
            <text:p>€ pagats</text:p>
          </table:table-cell>
          <table:table-cell table:style-name="ce10"/>
          <table:table-cell/>
          <table:table-cell table:style-name="ce13" office:value-type="string" calcext:value-type="string">
            <text:p>€ pagats</text:p>
          </table:table-cell>
          <table:table-cell/>
          <table:table-cell table:style-name="ce13" office:value-type="string" calcext:value-type="string">
            <text:p>€ estalviats (Col B – Col E)</text:p>
          </table:table-cell>
          <table:table-cell office:value-type="string" calcext:value-type="string">
            <text:p>← estalvi respecte al soci que no pertany a GKWH</text:p>
          </table:table-cell>
          <table:table-cell table:number-columns-repeated="1016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6" table:formula="of:=[.B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4" table:formula="of:=[.B10]+[.I3]" office:value-type="currency" office:currency="EUR" office:value="2922.61223347759" calcext:value-type="currency">
            <text:p>2.922,61 €</text:p>
          </table:table-cell>
          <table:table-cell office:value-type="string" calcext:value-type="string">
            <text:p>← inversió + cost anual factura electrica</text:p>
          </table:table-cell>
          <table:table-cell table:style-name="ce18" table:formula="of:=[.B12]-[.E12]" office:value-type="currency" office:currency="EUR" office:value="-2058.77" calcext:value-type="currency">
            <text:p>-2.058,77 €</text:p>
          </table:table-cell>
          <table:table-cell table:number-columns-repeated="1017"/>
        </table:table-row>
        <table:table-row table:style-name="ro1">
          <table:table-cell table:formula="of:=[.A12]+1" office:value-type="float" office:value="1" calcext:value-type="float">
            <text:p>1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 office:value-type="string" calcext:value-type="string">
            <text:p>← Total final anual - retorn inversió</text:p>
          </table:table-cell>
          <table:table-cell table:style-name="ce18" table:formula="of:=([.B13]-[.E13])" office:value-type="currency" office:currency="EUR" office:value="126.86602689152" calcext:value-type="currency">
            <text:p>126,87 €</text:p>
          </table:table-cell>
          <table:table-cell table:number-columns-repeated="1017"/>
        </table:table-row>
        <table:table-row table:style-name="ro1">
          <table:table-cell table:formula="of:=[.A13]+1" office:value-type="float" office:value="2" calcext:value-type="float">
            <text:p>2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14]-[.E14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formula="of:=[.A14]+1" office:value-type="float" office:value="3" calcext:value-type="float">
            <text:p>3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 table:style-name="ce16"/>
          <table:table-cell table:style-name="ce18" table:formula="of:=([.B15]-[.E15])+[.$I$3]/25" office:value-type="currency" office:currency="EUR" office:value="209.21682689152" calcext:value-type="currency">
            <text:p>209,22 €</text:p>
          </table:table-cell>
          <table:table-cell table:style-name="ce16"/>
          <table:table-cell table:number-columns-repeated="1016"/>
        </table:table-row>
        <table:table-row table:style-name="ro1">
          <table:table-cell table:formula="of:=[.A15]+1" office:value-type="float" office:value="4" calcext:value-type="float">
            <text:p>4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 table:style-name="ce17"/>
          <table:table-cell table:style-name="ce18" table:formula="of:=([.B16]-[.E16])+[.$I$3]/25" office:value-type="currency" office:currency="EUR" office:value="209.21682689152" calcext:value-type="currency">
            <text:p>209,22 €</text:p>
          </table:table-cell>
          <table:table-cell table:style-name="ce16"/>
          <table:table-cell table:number-columns-repeated="1016"/>
        </table:table-row>
        <table:table-row table:style-name="ro1">
          <table:table-cell table:formula="of:=[.A16]+1" office:value-type="float" office:value="5" calcext:value-type="float">
            <text:p>5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 table:style-name="ce16"/>
          <table:table-cell table:style-name="ce18" table:formula="of:=([.B17]-[.E17])+[.$I$3]/25" office:value-type="currency" office:currency="EUR" office:value="209.21682689152" calcext:value-type="currency">
            <text:p>209,22 €</text:p>
          </table:table-cell>
          <table:table-cell table:style-name="ce16"/>
          <table:table-cell table:number-columns-repeated="1016"/>
        </table:table-row>
        <table:table-row table:style-name="ro1">
          <table:table-cell table:formula="of:=[.A17]+1" office:value-type="float" office:value="6" calcext:value-type="float">
            <text:p>6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 table:style-name="ce16"/>
          <table:table-cell table:style-name="ce18" table:formula="of:=([.B18]-[.E18])+[.$I$3]/25" office:value-type="currency" office:currency="EUR" office:value="209.21682689152" calcext:value-type="currency">
            <text:p>209,22 €</text:p>
          </table:table-cell>
          <table:table-cell table:style-name="ce16"/>
          <table:table-cell table:number-columns-repeated="1016"/>
        </table:table-row>
        <table:table-row table:style-name="ro1">
          <table:table-cell table:formula="of:=[.A18]+1" office:value-type="float" office:value="7" calcext:value-type="float">
            <text:p>7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 table:style-name="ce16"/>
          <table:table-cell table:style-name="ce18" table:formula="of:=([.B19]-[.E19])+[.$I$3]/25" office:value-type="currency" office:currency="EUR" office:value="209.21682689152" calcext:value-type="currency">
            <text:p>209,22 €</text:p>
          </table:table-cell>
          <table:table-cell table:style-name="ce16"/>
          <table:table-cell table:number-columns-repeated="1016"/>
        </table:table-row>
        <table:table-row table:style-name="ro1">
          <table:table-cell table:formula="of:=[.A19]+1" office:value-type="float" office:value="8" calcext:value-type="float">
            <text:p>8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20]-[.E20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formula="of:=[.A20]+1" office:value-type="float" office:value="9" calcext:value-type="float">
            <text:p>9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21]-[.E21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formula="of:=[.A21]+1" office:value-type="float" office:value="10" calcext:value-type="float">
            <text:p>10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22]-[.E22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formula="of:=[.A22]+1" office:value-type="float" office:value="11" calcext:value-type="float">
            <text:p>11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23]-[.E23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formula="of:=[.A23]+1" office:value-type="float" office:value="12" calcext:value-type="float">
            <text:p>12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24]-[.E24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formula="of:=[.A24]+1" office:value-type="float" office:value="13" calcext:value-type="float">
            <text:p>13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25]-[.E25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formula="of:=[.A25]+1" office:value-type="float" office:value="14" calcext:value-type="float">
            <text:p>14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26]-[.E26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formula="of:=[.A26]+1" office:value-type="float" office:value="15" calcext:value-type="float">
            <text:p>15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27]-[.E27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formula="of:=[.A27]+1" office:value-type="float" office:value="16" calcext:value-type="float">
            <text:p>16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28]-[.E28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formula="of:=[.A28]+1" office:value-type="float" office:value="17" calcext:value-type="float">
            <text:p>17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29]-[.E29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formula="of:=[.A29]+1" office:value-type="float" office:value="18" calcext:value-type="float">
            <text:p>18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30]-[.E30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formula="of:=[.A30]+1" office:value-type="float" office:value="19" calcext:value-type="float">
            <text:p>19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31]-[.E31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formula="of:=[.A31]+1" office:value-type="float" office:value="20" calcext:value-type="float">
            <text:p>20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32]-[.E32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formula="of:=[.A32]+1" office:value-type="float" office:value="21" calcext:value-type="float">
            <text:p>21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33]-[.E33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formula="of:=[.A33]+1" office:value-type="float" office:value="22" calcext:value-type="float">
            <text:p>22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34]-[.E34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formula="of:=[.A34]+1" office:value-type="float" office:value="23" calcext:value-type="float">
            <text:p>23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35]-[.E35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formula="of:=[.A35]+1" office:value-type="float" office:value="24" calcext:value-type="float">
            <text:p>24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36]-[.E36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formula="of:=[.A36]+1" office:value-type="float" office:value="25" calcext:value-type="float">
            <text:p>25</text:p>
          </table:table-cell>
          <table:table-cell table:style-name="ce6" table:formula="of:=[.$B$10]" office:value-type="currency" office:currency="EUR" office:value="863.842233477589" calcext:value-type="currency">
            <text:p>863,84 €</text:p>
          </table:table-cell>
          <table:table-cell table:number-columns-repeated="2"/>
          <table:table-cell table:style-name="ce12" table:formula="of:=[.$E$10]-[.$I$8]" office:value-type="currency" office:currency="EUR" office:value="736.976206586069" calcext:value-type="currency">
            <text:p>736,98 €</text:p>
          </table:table-cell>
          <table:table-cell/>
          <table:table-cell table:style-name="ce18" table:formula="of:=([.B37]-[.E37])+[.$I$3]/25" office:value-type="currency" office:currency="EUR" office:value="209.21682689152" calcext:value-type="currency">
            <text:p>209,22 €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 FINAL=</text:p>
          </table:table-cell>
          <table:table-cell table:style-name="ce8" table:formula="of:=SUM([.B12:.B37])" office:value-type="currency" office:currency="EUR" office:value="22459.8980704173" calcext:value-type="currency">
            <text:p>22.459,90 €</text:p>
          </table:table-cell>
          <table:table-cell table:style-name="ce2"/>
          <table:table-cell/>
          <table:table-cell table:style-name="ce8" table:formula="of:=SUM([.E12:.E37])" office:value-type="currency" office:currency="EUR" office:value="21347.0173981293" calcext:value-type="currency">
            <text:p>21.347,02 €</text:p>
          </table:table-cell>
          <table:table-cell/>
          <table:table-cell table:style-name="ce19" table:formula="of:=SUM([.G12:.G37])" office:value-type="currency" office:currency="EUR" office:value="3089.299872288" calcext:value-type="currency">
            <text:p>3.089,30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ll2" table:style-name="ta1">
        <table:shapes>
          <draw:frame draw:z-index="0" draw:style-name="gr1" draw:text-style-name="P1" svg:width="15.999cm" svg:height="8.999cm" svg:x="6.177cm" svg:y="2.358cm">
            <draw:object draw:notify-on-update-of-ranges="Full2.A7:Full2.A7 Full2.A8:Full2.A11 Full2.B7:Full2.B7 Full2.B8:Full2.B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2" table:default-cell-style-name="Default"/>
        <table:table-row table:style-name="ro1" table:number-rows-repeated="6">
          <table:table-cell table:number-columns-repeated="2"/>
        </table:table-row>
        <table:table-row table:style-name="ro1">
          <table:table-cell table:style-name="ce22" office:value-type="string" calcext:value-type="string">
            <text:p>Kwh</text:p>
          </table:table-cell>
          <table:table-cell table:style-name="ce22" office:value-type="string" calcext:value-type="string">
            <text:p>€</text:p>
          </table:table-cell>
        </table:table-row>
        <table:table-row table:style-name="ro1"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640" calcext:value-type="float">
            <text:p>640</text:p>
          </table:table-cell>
        </table:table-row>
        <table:table-row table:style-name="ro1"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1280" calcext:value-type="float">
            <text:p>1280</text:p>
          </table:table-cell>
        </table:table-row>
        <table:table-row table:style-name="ro1">
          <table:table-cell table:style-name="ce22" office:value-type="float" office:value="3000" calcext:value-type="float">
            <text:p>3000</text:p>
          </table:table-cell>
          <table:table-cell table:style-name="ce22" office:value-type="float" office:value="1920" calcext:value-type="float">
            <text:p>1920</text:p>
          </table:table-cell>
        </table:table-row>
        <table:table-row table:style-name="ro1">
          <table:table-cell table:style-name="ce22" office:value-type="float" office:value="4000" calcext:value-type="float">
            <text:p>4000</text:p>
          </table:table-cell>
          <table:table-cell table:style-name="ce22" office:value-type="float" office:value="2560" calcext:value-type="float">
            <text:p>25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5">00/00/0000</text:date>, <text:time style:data-style-name="N2" text:time-value="16:30:22.911170955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7T13:07:23.242441229</meta:creation-date>
    <dc:date>2015-08-15T16:41:41.920897834</dc:date>
    <meta:editing-duration>PT2H36M43S</meta:editing-duration>
    <meta:editing-cycles>34</meta:editing-cycles>
    <meta:generator>LibreOffice/4.3.3.2$Linux_X86_64 LibreOffice_project/430m0$Build-2</meta:generator>
    <meta:document-statistic meta:table-count="2" meta:cell-count="18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392cm" svg:y="0.316cm" chart:style-name="ch2">
          <text:p>Inversió en funció del KWH consumits al 100%</text:p>
        </chart:title>
        <chart:legend chart:legend-position="end" svg:x="13.254cm" svg:y="3.952cm" style:legend-expansion="high" chart:style-name="ch3"/>
        <chart:plot-area chart:style-name="ch4" table:cell-range-address="Full2.A7:Full2.B11" chart:data-source-has-labels="row" svg:x="1.331cm" svg:y="1.301cm" svg:width="11.603cm" svg:height="6.538cm">
          <chartooo:coordinate-region svg:x="2.323cm" svg:y="1.501cm" svg:width="10.24cm" svg:height="5.691cm"/>
          <chart:axis chart:dimension="x" chart:name="primary-x" chart:style-name="ch5">
            <chart:title svg:x="6.704cm" svg:y="8.019cm" chart:style-name="ch6">
              <text:p>KWH</text:p>
            </chart:title>
            <chart:grid chart:style-name="ch7" chart:class="major"/>
          </chart:axis>
          <chart:axis chart:dimension="y" chart:name="primary-y" chart:style-name="ch5">
            <chart:title svg:x="0.451cm" svg:y="6.255cm" chart:style-name="ch8">
              <text:p>€ 100% autoproducció</text:p>
            </chart:title>
            <chart:grid chart:style-name="ch7" chart:class="major"/>
          </chart:axis>
          <chart:series chart:style-name="ch9" chart:values-cell-range-address="Full2.B8:Full2.B11" chart:label-cell-address="Full2.B7:Full2.B7" chart:class="chart:scatter">
            <chart:domain table:cell-range-address="Full2.A8:Full2.A11"/>
            <chart:regression-curve chart:style-name="ch10">
              <chart:equation chart:display-equation="true" chart:display-r-square="true"/>
            </chart:regression-curve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€</text:p>
                <draw:g>
                  <svg:desc>Full2.B7:Full2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Full2.A8:Full2.A11</svg:desc>
                </draw:g>
              </table:table-cell>
              <table:table-cell office:value-type="float" office:value="640">
                <text:p>640</text:p>
                <draw:g>
                  <svg:desc>Full2.B8:Full2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2560">
                <text:p>25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